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TimesNewRomanPSMT" svg:font-family="AOFVPM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NHACJ+ArialMT" svg:font-family="SNHACJ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c2961" style:font-size-asian="12pt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c2961" style:font-name-complex="Arial"/>
    </style:style>
    <style:style style:name="T6" style:family="text">
      <style:text-properties style:font-name="SNHACJ+ArialMT" fo:font-size="11pt" style:font-size-asian="11pt"/>
    </style:style>
    <style:style style:name="T7" style:family="text">
      <style:text-properties style:font-name="SNHACJ+ArialMT" fo:font-size="11pt" fo:language="es" fo:country="AR" officeooo:rsid="000c2961" style:font-size-asian="11pt" style:font-name-complex="Arial" style:font-size-complex="12pt"/>
    </style:style>
    <style:style style:name="T8" style:family="text">
      <style:text-properties style:font-name="SNHACJ+ArialMT" fo:font-size="11pt" fo:language="es" fo:country="AR" officeooo:rsid="000d26f4" style:font-size-asian="11pt" style:font-name-complex="Arial" style:font-size-complex="12pt"/>
    </style:style>
    <style:style style:name="T9" style:family="text">
      <style:text-properties style:font-name="AOFVPM+TimesNewRomanPSMT" fo:font-size="12pt" style:font-size-asian="12pt"/>
    </style:style>
    <style:style style:name="T10" style:family="text">
      <style:text-properties style:font-name="Verdana" fo:font-size="12pt" fo:language="es" fo:country="AR" officeooo:rsid="000c2961" style:font-size-asian="12pt" style:font-name-complex="Arial" style:font-size-complex="12pt"/>
    </style:style>
    <style:style style:name="T11" style:family="text">
      <style:text-properties fo:font-size="11pt" fo:language="es" fo:country="AR" officeooo:rsid="000c2961" style:font-size-asian="11pt" style:font-name-complex="Arial" style:font-size-complex="12pt"/>
    </style:style>
    <style:style style:name="T12" style:family="text">
      <style:text-properties fo:font-size="11pt" fo:language="es" fo:country="AR" officeooo:rsid="000d26f4" style:font-size-asian="11pt" style:font-name-complex="Arial" style:font-size-complex="12pt"/>
    </style:style>
    <style:style style:name="T13" style:family="text">
      <style:text-properties fo:font-size="11pt" style:font-size-asian="11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anguage="es" fo:country="AR" officeooo:rsid="000c2961" style:font-size-asian="12pt" style:font-name-complex="Arial" style:font-size-complex="12pt"/>
    </style:style>
    <style:style style:name="T16" style:family="text">
      <style:text-properties fo:language="es" fo:country="AR" officeooo:rsid="000c2961" style:font-name-complex="Arial"/>
    </style:style>
    <style:style style:name="T17" style:family="text">
      <style:text-properties fo:language="es" fo:country="AR" officeooo:rsid="000d26f4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><text:span text:style-name="T16"><text:s/></text:span><text:span text:style-name="T17">S</text:span><text:span text:style-name="T16">u </text:span><text:span text:style-name="T17">preocupación</text:span><text:span text:style-name="T16"> y </text:span>solidaridad con los doce trabajadores de Radio Nacional Santa Fe que fueran despedidos y, por otra parte, solicita al Ministerio de Trabajo que impulse las medidas necesarias para su reingreso y continuidad laboral<text:span text:style-name="T16">.</text:span>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22</text:span><text:span text:style-name="T3"> de </text:span><text:span text:style-name="T5">dic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TimesNewRomanPSMT" svg:font-family="AOFVPM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NHACJ+ArialMT" svg:font-family="SNHACJ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6T12:11:26.055943417</dc:date>
    <meta:print-date>2016-12-26T12:10:51.704484132</meta:print-date>
    <meta:editing-cycles>38</meta:editing-cycles>
    <meta:editing-duration>PT1H8M20S</meta:editing-duration>
    <meta:generator>LibreOffice/5.1.4.2$Linux_X86_64 LibreOffice_project/10m0$Build-2</meta:generator>
    <meta:document-statistic meta:table-count="0" meta:image-count="1" meta:object-count="0" meta:page-count="1" meta:paragraph-count="6" meta:word-count="79" meta:character-count="473" meta:non-whitespace-character-count="396"/>
  </office:meta>
</office:document-meta>
</file>